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ACAT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0T00:00:00" table:style-name="ce24">
            <text:p>10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3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6">
            <text:p>l'ente dichiara che la voce non ricorr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2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8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Acat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0T00:00:00" table:style-name="ce24">
            <text:p>10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3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7">
            <text:p>Consulenti e collaboratori</text:p>
          </table:table-cell>
          <table:table-cell office:value-type="string" table:number-columns-spanned="1" table:number-rows-spanned="7" table:style-name="ce38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7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2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7">
            <text:p>Informazioni ambientali</text:p>
          </table:table-cell>
          <table:table-cell table:number-columns-spanned="1" table:number-rows-spanned="8" table:style-name="ce3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10T05:29:56Z</dc:date>
    <meta:print-date>2020-07-10T05:28:07Z</meta:print-date>
  </office:meta>
</office:document-meta>
</file>