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55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114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1.2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75pt" style:use-optimal-row-height="true" fo:break-before="auto"/>
    </style:style>
    <style:style style:name="ro31" style:family="table-row">
      <style:table-row-properties style:row-height="68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COMUNE DI ACATE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5T00:00:00" table:style-name="ce63">
            <text:p>15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66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2">
            <text:p>L'Ente ha dichiarato che nel 2017 e nel 2018 non sono stati conferiti incarichi esterni ai dipendenti comunali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2">
            <text:p>L'Ente dichiara che nel 2017 e nel 2018 non sono stati <text:s/>indetti bandi di concorso<text:s/>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43"/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1"/>
        </table:table-row>
        <table:table-row table:style-name="ro15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42">
            <text:p>I dati di beni immobili e la gestione del patrimonio successivi al 2014 sono sospesi a seguito della Dichiarazione di Dissesto Finanziario</text:p>
          </table:table-cell>
          <table:table-cell table:number-columns-repeated="16371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2">
            <text:p>I dati richiesti successivi al 2014 sono sospesi a seguito della Dichiarazione di Dissesto Finanziario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61">
            <text:p>Pianificazione e governo del territorio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4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61">
            <text:p>Strutture sanitarie private accreditate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Regioni</text:p>
          </table:table-cell>
          <table:table-cell office:value-type="string" table:number-columns-spanned="1" table:number-rows-spanned="2" table:style-name="ce64">
            <text:p>Art. 41, c. 4, d.lgs. n. 33/2013</text:p>
          </table:table-cell>
          <table:table-cell office:value-type="string" table:number-columns-spanned="1" table:number-rows-spanned="2" table:style-name="ce64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24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 table:style-name="ce10"/>
        </table:table-row>
        <table:table-row table:style-name="ro25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16371"/>
        </table:table-row>
        <table:table-row table:style-name="ro25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16371" table:style-name="ce10"/>
        </table:table-row>
        <table:table-row table:style-name="ro26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2" table:style-name="ce10"/>
          <table:table-cell table:number-columns-repeated="16374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65">
            <text:p>COMUNE DI ACATE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15T00:00:00" table:style-name="ce63">
            <text:p>15/04/2018</text:p>
          </table:table-cell>
          <table:table-cell table:number-columns-repeated="3" table:style-name="ce24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66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6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61">
            <text:p>Consulenti e collaboratori</text:p>
          </table:table-cell>
          <table:table-cell office:value-type="string" table:number-columns-spanned="1" table:number-rows-spanned="7" table:style-name="ce64">
            <text:p>Titolari di incarichi <text:s/>di collaborazione o consulenza</text:p>
          </table:table-cell>
          <table:table-cell office:value-type="string" table:number-columns-spanned="1" table:number-rows-spanned="7" table:style-name="ce64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5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0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6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64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57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6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61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64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9">
          <table:table-cell office:value-type="string" table:number-columns-spanned="1" table:number-rows-spanned="6" table:style-name="ce61">
            <text:p>Controlli e rilievi sull'amministrazione</text:p>
          </table:table-cell>
          <table:table-cell office:value-type="string" table:number-columns-spanned="1" table:number-rows-spanned="4" table:style-name="ce6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4">
            <text:p>Ministeri e enti pubblici nazionali con uffici periferici</text:p>
          </table:table-cell>
          <table:table-cell office:value-type="string" table:number-columns-spanned="1" table:number-rows-spanned="6" table:style-name="ce57">
            <text:p>Art. 31, d.lgs. n. 33/2013</text:p>
          </table:table-cell>
          <table:table-cell office:value-type="string" table:number-columns-spanned="1" table:number-rows-spanned="4" table:style-name="ce6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14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32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8-04-15T11:17:14Z</dc:date>
    <meta:print-date>2018-03-30T16:20:35Z</meta:print-date>
  </office:meta>
</office:document-meta>
</file>